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8: 8 september 2019, Nieuwe Markt 8, Openingsdag,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8 september 2019, Nieuwe Markt 8, Openingsdag, Ontheffing art.35 DHW (Nieuwe Markt 8)</text:p>
            <text:p text:style-name="common-al">
            <text:span text:style-name="nadrukvet">Activiteiten: </text:span>Horeca; </text:p>
            <text:p text:style-name="common-al">
            <text:span text:style-name="nadrukvet">Zaaknummer: </text:span>Z19.022853</text:p>
            <text:p text:style-name="common-al">
            <text:span text:style-name="nadrukvet">Product: </text:span>apv vergunning</text:p>
            <text:p text:style-name="common-al">
            <text:span text:style-name="nadrukvet">Ontvangst: </text:span>23-04-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mei 2019 tot en met 24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281E2D2-5D91-408C-8B11-5FEE0A9C9074" xlink:type="simple">http://www.nijmegen.nl/vergunningpagina/?guid=0281E2D2-5D91-408C-8B11-5FEE0A9C90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8: 8 september 2019, Nieuwe Markt 8, Openingsdag,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5</meta:user-defined>
    <meta:user-defined meta:name="OVERHEIDop.GmbID/DC.identifier">gmb-2019-11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K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3.86 428994.21</meta:user-defined>
    <meta:user-defined meta:name="OVERHEIDop.versieInformatie"/>
  </office:meta>
</office:document-meta>
</file>