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 t/m 7 juli 2019, Grote markt,  Cafe de derde kamer,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9</text:p>
            <text:p text:style-name="common-al">
            <text:span text:style-name="nadrukvet">Omschrijving: </text:span>3 t/m 7 juli 2019, Grote markt,  Cafe de derde kamer, Ontheffing art.35 (Grote markt)</text:p>
            <text:p text:style-name="common-al">
            <text:span text:style-name="nadrukvet">Activiteiten: </text:span>Horeca; </text:p>
            <text:p text:style-name="common-al">
            <text:span text:style-name="nadrukvet">Zaaknummer: </text:span>Z19.024328</text:p>
            <text:p text:style-name="common-al">
            <text:span text:style-name="nadrukvet">Product: </text:span>apv vergunning</text:p>
            <text:p text:style-name="common-al">
            <text:span text:style-name="nadrukvet">Ontvangst: </text:span>01-05-2019</text:p>
            <text:p text:style-name="common-al">
            <text:span text:style-name="nadrukvet">Definitieve beschikking verzonden: </text:span>13-05-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4 mei 2019 tot en met 24 jun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1292B0AE-C643-4F59-A2B0-6CFC67DD68E3" xlink:type="simple">http://www.nijmegen.nl/vergunningpagina/?guid=1292B0AE-C643-4F59-A2B0-6CFC67DD68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4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4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4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3 t/m 7 juli 2019, Grote markt,  Cafe de derde kamer, Ontheffing art.35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44</meta:user-defined>
    <meta:user-defined meta:name="OVERHEIDop.GmbID/DC.identifier">gmb-2019-119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38.75 428880.16</meta:user-defined>
    <meta:user-defined meta:name="OVERHEIDop.versieInformatie"/>
  </office:meta>
</office:document-meta>
</file>