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22: 1 juni 2019, Groenewoudseweg 322, Stichting De Nijmeegse School,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1 juni 2019, Groenewoudseweg 322, Stichting De Nijmeegse School, Ontheffing art.35 (Groenewoudseweg 322)</text:p>
            <text:p text:style-name="common-al">
            <text:span text:style-name="nadrukvet">Activiteiten: </text:span>Horeca; </text:p>
            <text:p text:style-name="common-al">
            <text:span text:style-name="nadrukvet">Zaaknummer: </text:span>Z19.024319</text:p>
            <text:p text:style-name="common-al">
            <text:span text:style-name="nadrukvet">Product: </text:span>apv vergunning</text:p>
            <text:p text:style-name="common-al">
            <text:span text:style-name="nadrukvet">Ontvangst: </text:span>30-04-2019</text:p>
            <text:p text:style-name="common-al">
            <text:span text:style-name="nadrukvet">Definitieve beschikking verzonden: </text:span>13-05-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4 mei 2019 tot en met 24 jun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D7A9D913-7263-4F5F-BE30-87EA4C4DCDE3" xlink:type="simple">http://www.nijmegen.nl/vergunningpagina/?guid=D7A9D913-7263-4F5F-BE30-87EA4C4DCD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4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22: 1 juni 2019, Groenewoudseweg 322, Stichting De Nijmeegse School,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3</meta:user-defined>
    <meta:user-defined meta:name="OVERHEIDop.GmbID/DC.identifier">gmb-2019-11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7.24 427015.61</meta:user-defined>
    <meta:user-defined meta:name="OVERHEIDop.versieInformatie"/>
  </office:meta>
</office:document-meta>
</file>