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 Brakkenstein: 18 en 19 mei 2019, Park Brakkenstein, Sportief evenement, Ontheffing art.35 DHW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5-2019</text:p>
            <text:p text:style-name="common-al">
            <text:span text:style-name="nadrukvet">Omschrijving: </text:span>18 en 19 mei 2019, Park Brakkenstein, Sportief evenement, Ontheffing art.35 DHW (Park Brakkenstein)</text:p>
            <text:p text:style-name="common-al">
            <text:span text:style-name="nadrukvet">Activiteiten: </text:span>Horeca; </text:p>
            <text:p text:style-name="common-al">
            <text:span text:style-name="nadrukvet">Zaaknummer: </text:span>Z19.016237</text:p>
            <text:p text:style-name="common-al">
            <text:span text:style-name="nadrukvet">Product: </text:span>apv vergunning</text:p>
            <text:p text:style-name="common-al">
            <text:span text:style-name="nadrukvet">Ontvangst: </text:span>14-03-2019</text:p>
            <text:p text:style-name="common-al">
            <text:span text:style-name="nadrukvet">Definitieve beschikking verzonden: </text:span>13-05-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14 mei 2019 tot en met 24 juni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4A8F49FC-B2F0-4BF3-AFBC-95810383735C" xlink:type="simple">http://www.nijmegen.nl/vergunningpagina/?guid=4A8F49FC-B2F0-4BF3-AFBC-95810383735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742</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42</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42</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 Brakkenstein: 18 en 19 mei 2019, Park Brakkenstein, Sportief evenement, Ontheffing art.35 DHW - apv vergunning – Bijzondere wetten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742</meta:user-defined>
    <meta:user-defined meta:name="OVERHEIDop.GmbID/DC.identifier">gmb-2019-119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PS 46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975.63 425923.72</meta:user-defined>
    <meta:user-defined meta:name="OVERHEIDop.versieInformatie"/>
  </office:meta>
</office:document-meta>
</file>