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Brakkenstein: 1 juni 2019, Park Brakkenstein, VVH Grastoernooi, on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9</text:p>
            <text:p text:style-name="common-al">
            <text:span text:style-name="nadrukvet">Omschrijving: </text:span>1 juni 2019, Park Brakkenstein, VVH Grastoernooi, onheffing art.35 (Park Brakkenstein)</text:p>
            <text:p text:style-name="common-al">
            <text:span text:style-name="nadrukvet">Activiteiten: </text:span>Horeca; </text:p>
            <text:p text:style-name="common-al">
            <text:span text:style-name="nadrukvet">Zaaknummer: </text:span>Z19.000879</text:p>
            <text:p text:style-name="common-al">
            <text:span text:style-name="nadrukvet">Product: </text:span>apv vergunning</text:p>
            <text:p text:style-name="common-al">
            <text:span text:style-name="nadrukvet">Ontvangst: </text:span>07-01-2019</text:p>
            <text:p text:style-name="common-al">
            <text:span text:style-name="nadrukvet">Definitieve beschikking verzonden: </text:span>13-05-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4 mei 2019 tot en met 24 jun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F42AEA09-4B86-439C-A8F4-977DBA326E16" xlink:type="simple">http://www.nijmegen.nl/vergunningpagina/?guid=F42AEA09-4B86-439C-A8F4-977DBA326E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4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 Brakkenstein: 1 juni 2019, Park Brakkenstein, VVH Grastoernooi, onheffing art.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41</meta:user-defined>
    <meta:user-defined meta:name="OVERHEIDop.GmbID/DC.identifier">gmb-2019-119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PS 46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75.63 425923.72</meta:user-defined>
    <meta:user-defined meta:name="OVERHEIDop.versieInformatie"/>
  </office:meta>
</office:document-meta>
</file>