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6-26: Tooropstraat 16-26, Coop Supermarkt, Optreden nieuwe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19</text:p>
            <text:p text:style-name="common-al">
            <text:span text:style-name="nadrukvet">Omschrijving: </text:span>Tooropstraat 16-26, Coop Supermarkt, Optreden nieuwe leidinggevende, DHW (Tooropstraat 16-2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228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4-2019</text:p>
            <text:p text:style-name="common-al">
            <text:span text:style-name="nadrukvet">Definitieve beschikking verzonden: </text:span>13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ei 2019 tot en met 24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FA229B2-5AC4-4DCB-9C2E-3972BD20FEC6" xlink:type="simple">http://www.nijmegen.nl/vergunningpagina/?guid=4FA229B2-5AC4-4DCB-9C2E-3972BD20FE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74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4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4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oropstraat 16-26: Tooropstraat 16-26, Coop Supermarkt, Optreden nieuwe leidinggevende,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740</meta:user-defined>
    <meta:user-defined meta:name="OVERHEIDop.GmbID/DC.identifier">gmb-2019-119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CH 6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67.62 427688.51</meta:user-defined>
    <meta:user-defined meta:name="OVERHEIDop.versieInformatie"/>
  </office:meta>
</office:document-meta>
</file>