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1: 31 mei 2019, Grote markt 1, Rush-Hour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9</text:p>
            <text:p text:style-name="common-al">
            <text:span text:style-name="nadrukvet">Omschrijving: </text:span>31 mei 2019, Grote markt 1, Rush-Hour, Evenement (Grote markt 1)</text:p>
            <text:p text:style-name="common-al">
            <text:span text:style-name="nadrukvet">Activiteiten: </text:span>; </text:p>
            <text:p text:style-name="common-al">
            <text:span text:style-name="nadrukvet">Zaaknummer: </text:span>Z19.0202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9</text:p>
            <text:p text:style-name="common-al">
            <text:span text:style-name="nadrukvet">Definitieve beschikking verzonden: </text:span>08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19 tot en met 19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79CBDD2-59A4-4C87-A13D-0E371F230B97" xlink:type="simple">http://www.nijmegen.nl/vergunningpagina/?guid=279CBDD2-59A4-4C87-A13D-0E371F230B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73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3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3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1: 31 mei 2019, Grote markt 1, Rush-Hour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37</meta:user-defined>
    <meta:user-defined meta:name="OVERHEIDop.GmbID/DC.identifier">gmb-2019-11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A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2.66 428846.27</meta:user-defined>
    <meta:user-defined meta:name="OVERHEIDop.versieInformatie"/>
  </office:meta>
</office:document-meta>
</file>