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Tolrechtstraat 26 te Nijmegen: asbesthoudend materiaal in speeltui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05-2019</text:p>
            <text:p text:style-name="common-al">
            <text:span text:style-name="nadrukvet">Omschrijving: </text:span>asbesthoudend materiaal in speeltuin (nabij Tolrechtstraat 26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4604.01</text:p>
            <text:p text:style-name="common-al">
            <text:span text:style-name="nadrukvet">Product: </text:span>meldingen</text:p>
            <text:p text:style-name="common-al">
            <text:span text:style-name="nadrukvet">Ontvangst: </text:span>13-05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700B36E8-4EEC-43A6-A5B4-9D0FECB6F07F" xlink:type="simple">http://www.nijmegen.nl/vergunningpagina/?guid=700B36E8-4EEC-43A6-A5B4-9D0FECB6F07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9736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736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736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bij Tolrechtstraat 26 te Nijmegen: asbesthoudend materiaal in speeltui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19736</meta:user-defined>
    <meta:user-defined meta:name="OVERHEIDop.GmbID/DC.identifier">gmb-2019-1197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7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2203.57 425517.17</meta:user-defined>
    <meta:user-defined meta:name="OVERHEIDop.versieInformatie"/>
  </office:meta>
</office:document-meta>
</file>