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Midstrjitte 54 het wijzigen van de bestemming van winkel naar B&amp;B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udsend, Midstrjitte 54 OV20190381 het wijzigen van de bestemming van winkel naar B&amp;B (9-5-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735</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35</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35</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udsend, Midstrjitte 54 het wijzigen van de bestemming van winkel naar B&amp;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735</meta:user-defined>
    <meta:user-defined meta:name="OVERHEIDop.GmbID/DC.identifier">gmb-2019-1197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PK 54</meta:user-defined>
    <meta:user-defined meta:name="OVERHEIDop.woonplaats">Woudsend</meta:user-defined>
    <meta:user-defined meta:name="OVERHEIDop.straatnaam">Midstrjit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219 550670</meta:user-defined>
    <meta:user-defined meta:name="OVERHEIDop.versieInformatie"/>
  </office:meta>
</office:document-meta>
</file>