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120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19</text:p>
            <text:p text:style-name="common-al">
            <text:span text:style-name="nadrukvet">Omschrijving: </text:span>diverse asbesthoudende materialen (Lankforst 11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602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16210C4-E59F-4298-A10F-15401CE94418" xlink:type="simple">http://www.nijmegen.nl/vergunningpagina/?guid=916210C4-E59F-4298-A10F-15401CE944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73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3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3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kforst 1120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734</meta:user-defined>
    <meta:user-defined meta:name="OVERHEIDop.GmbID/DC.identifier">gmb-2019-119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89.81 424690.33</meta:user-defined>
    <meta:user-defined meta:name="OVERHEIDop.versieInformatie"/>
  </office:meta>
</office:document-meta>
</file>