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6C te Nijmegen: plaatsen van twee reclame lichtbakken op de 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19</text:p>
            <text:p text:style-name="common-al">
            <text:span text:style-name="nadrukvet">Omschrijving: </text:span>plaatsen van twee reclame lichtbakken op de gevel (Stationsplein 6C te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19.10139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A2DAE2A-28F8-4FF2-B438-FB849B82A48B" xlink:type="simple">http://www.nijmegen.nl/vergunningpagina/?guid=CA2DAE2A-28F8-4FF2-B438-FB849B82A48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73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3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73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6C te Nijmegen: plaatsen van twee reclame lichtbakken op de gev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733</meta:user-defined>
    <meta:user-defined meta:name="OVERHEIDop.GmbID/DC.identifier">gmb-2019-119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AB 6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05.19 428389.45</meta:user-defined>
    <meta:user-defined meta:name="OVERHEIDop.versieInformatie"/>
  </office:meta>
</office:document-meta>
</file>