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78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vervangen van handelsreclame (Symfoniestraat 178 te Nijmegen)</text:p>
            <text:p text:style-name="common-al">
            <text:span text:style-name="nadrukvet">Activiteiten: </text:span>Bouwen; </text:p>
            <text:p text:style-name="common-al">
            <text:span text:style-name="nadrukvet">Zaaknummer: </text:span>W.Z19.104074.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Vergunning verleend</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E314A6-8995-4D9D-8747-11AEA670434F" xlink:type="simple">http://www.nijmegen.nl/vergunningpagina/?guid=16E314A6-8995-4D9D-8747-11AEA67043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2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178 te Nijmegen: vervan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7</meta:user-defined>
    <meta:user-defined meta:name="OVERHEIDop.GmbID/DC.identifier">gmb-2019-119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N 17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88.83 426946.44</meta:user-defined>
    <meta:user-defined meta:name="OVERHEIDop.versieInformatie"/>
  </office:meta>
</office:document-meta>
</file>