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036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vangen van handelsreclame (Leuvensbroek 1036 te Nijmegen)</text:p>
            <text:p text:style-name="common-al">
            <text:span text:style-name="nadrukvet">Activiteiten: </text:span>Bouwen; </text:p>
            <text:p text:style-name="common-al">
            <text:span text:style-name="nadrukvet">Zaaknummer: </text:span>W.Z19.104091.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Vergunning verleend</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1B18F9-C2E2-4F61-AF95-329BCD4E0CDF" xlink:type="simple">http://www.nijmegen.nl/vergunningpagina/?guid=701B18F9-C2E2-4F61-AF95-329BCD4E0C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036 te Nijmegen: verva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5</meta:user-defined>
    <meta:user-defined meta:name="OVERHEIDop.GmbID/DC.identifier">gmb-2019-11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B 10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069.25 427128.66</meta:user-defined>
    <meta:user-defined meta:name="OVERHEIDop.versieInformatie"/>
  </office:meta>
</office:document-meta>
</file>