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prong te Nijmegen Kadastraal E peceelnummer 1199 kavel 11 te NIjmegen: nieuwbouw van een woonhuiis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nieuwbouw van een woonhuiis en het aanleggen van een uitrit (Waalsprong te Nijmegen Kadastraal E peceelnummer 1199 kavel 11 te NIjmegen)</text:p>
            <text:p text:style-name="common-al">
            <text:span text:style-name="nadrukvet">Activiteiten: </text:span>Bouwen; </text:p>
            <text:p text:style-name="common-al">
            <text:span text:style-name="nadrukvet">Zaaknummer: </text:span>W.Z19.104450.01</text:p>
            <text:p text:style-name="common-al">
            <text:span text:style-name="nadrukvet">Product: </text:span>omgevingsvergunning</text:p>
            <text:p text:style-name="common-al">
            <text:span text:style-name="nadrukvet">Ontvangst: </text:span>0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0C954B-DD0B-44EA-B702-8BDD5873B10A" xlink:type="simple">http://www.nijmegen.nl/vergunningpagina/?guid=ED0C954B-DD0B-44EA-B702-8BDD5873B1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2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sprong te Nijmegen Kadastraal E peceelnummer 1199 kavel 11 te NIjmegen: nieuwbouw van een woonhuiis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2</meta:user-defined>
    <meta:user-defined meta:name="OVERHEIDop.GmbID/DC.identifier">gmb-2019-11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Z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1.741 432341.63</meta:user-defined>
    <meta:user-defined meta:name="OVERHEIDop.versieInformatie"/>
  </office:meta>
</office:document-meta>
</file>