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ibrandabuorren, Mardyk 3  het herbouwen van de boerder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ibrandabuorren, Mardyk 3 OV20190380 het herbouwen van de boerderij (9-5-2019)</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9721</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721</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721</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ibrandabuorren, Mardyk 3  het herbouwen van de boerderij</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721</meta:user-defined>
    <meta:user-defined meta:name="OVERHEIDop.GmbID/DC.identifier">gmb-2019-1197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47SZ</meta:user-defined>
    <meta:user-defined meta:name="OVERHEIDop.woonplaats">Sibrandabuorren</meta:user-defined>
    <meta:user-defined meta:name="OVERHEIDop.straatnaam">Mardy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80282 562534</meta:user-defined>
    <meta:user-defined meta:name="OVERHEIDop.versieInformatie"/>
  </office:meta>
</office:document-meta>
</file>