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ingsnotitie m.e.r.-beoordeling, Kruisweg / Beechavenue,  Rozenburg, Quick Parking Amsterdam B.V., zaak 8871870.</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tot het ontwikkelen van twee parkeerterreinen met in totaal 1683 parkeerplekken op het terrein tussen Kruisweg 359 en Kruisweg  301 alsmede het terrein tussen de Kruisweg 379 en de Beechavenue te Rozenburg (kadastrale percelen AK  992, 2733, 2742 en 3203 en nummers 2587, 2590, 2591 en 2594).</text:p>
            <text:p text:style-name="common-al"/>
            <text:p text:style-name="common-al">
            <text:span text:style-name="nadrukvet"/>
          </text:p>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op afspraak via 0900-1852),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beoordeling, Kruisweg / Beechavenue,  Rozenburg, Quick Parking Amsterdam B.V., zaak 88718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0</meta:user-defined>
    <meta:user-defined meta:name="OVERHEIDop.GmbID/DC.identifier">gmb-2019-11972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Kruisweg</meta:user-defined>
    <meta:user-defined meta:name="OVERHEIDop.straatnaam">Beech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62 477533</meta:user-defined>
    <meta:user-defined meta:name="OVERHEID.EPSG28992/DC.spatial">110562 477641</meta:user-defined>
    <meta:user-defined meta:name="OVERHEIDop.versieInformatie"/>
  </office:meta>
</office:document-meta>
</file>