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Waaxenserweg 29 het uitbreiden van het aantal scha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Waaxenserweg 29 OV20180852 het uitbreiden van het aantal schapen ( datum verzending brief/ besluit 10-01-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llum, Waaxenserweg 29 het uitbreiden van het aantal scha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72</meta:user-defined>
    <meta:user-defined meta:name="OVERHEIDop.GmbID/DC.identifier">gmb-2019-11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W</meta:user-defined>
    <meta:user-defined meta:name="OVERHEIDop.woonplaats">Lollum</meta:user-defined>
    <meta:user-defined meta:name="OVERHEIDop.straatnaam">Waaxens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56 570661</meta:user-defined>
    <meta:user-defined meta:name="OVERHEIDop.versieInformatie"/>
  </office:meta>
</office:document-meta>
</file>