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lstraat 115 te Nijmegen: sloop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sloopvergunning (Geulstraat 115 te Nijmegen)</text:p>
            <text:p text:style-name="common-al">
            <text:span text:style-name="nadrukvet">Activiteiten: </text:span>Slopen; </text:p>
            <text:p text:style-name="common-al">
            <text:span text:style-name="nadrukvet">Zaaknummer: </text:span>W.Z19.104305.01</text:p>
            <text:p text:style-name="common-al">
            <text:span text:style-name="nadrukvet">Product: </text:span>omgevingsvergunning</text:p>
            <text:p text:style-name="common-al">
            <text:span text:style-name="nadrukvet">Ontvangst: </text:span>2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3B3245-0881-47B2-AE5E-B4433E9F6489" xlink:type="simple">http://www.nijmegen.nl/vergunningpagina/?guid=B13B3245-0881-47B2-AE5E-B4433E9F64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1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ulstraat 115 te Nijmegen: sloopvergun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19</meta:user-defined>
    <meta:user-defined meta:name="OVERHEIDop.GmbID/DC.identifier">gmb-2019-119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V 1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10.13 428267.28</meta:user-defined>
    <meta:user-defined meta:name="OVERHEIDop.versieInformatie"/>
  </office:meta>
</office:document-meta>
</file>