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6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uitbreiden van de woning (Fuutstraat 36 te Nijmegen)</text:p>
            <text:p text:style-name="common-al">
            <text:span text:style-name="nadrukvet">Activiteiten: </text:span>Bouwen; </text:p>
            <text:p text:style-name="common-al">
            <text:span text:style-name="nadrukvet">Zaaknummer: </text:span>W.Z19.10423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3424DA-4B58-4E4F-84AB-3F7849DE0148" xlink:type="simple">http://www.nijmegen.nl/vergunningpagina/?guid=CD3424DA-4B58-4E4F-84AB-3F7849DE01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utstraat 36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7</meta:user-defined>
    <meta:user-defined meta:name="OVERHEIDop.GmbID/DC.identifier">gmb-2019-11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W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81.46 428498.04</meta:user-defined>
    <meta:user-defined meta:name="OVERHEIDop.versieInformatie"/>
  </office:meta>
</office:document-meta>
</file>