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door een bestaande mantelbuis ten behoeve van een grootverbruik aansluiting en het verwijderen van buitendienst zijnde middenspanningskabels ter hoogte van de Laan van Meerdervoort 6 in Den Haag. De aanvraag is ingediend voor de periode van 20 mei 2019 tot en met 10 oktober 2019.</text:p>
            <text:p text:style-name="common-al"/>
            <text:p text:style-name="common-al">Ons kenmerk: 0036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6</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7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4</meta:user-defined>
    <meta:user-defined meta:name="OVERHEIDop.GmbID/DC.identifier">gmb-2019-119714</meta:user-defined>
    <meta:user-defined meta:name="DCTERMS.abstract">Het aanleggen van een laagspanningskabel door een bestaande mantelbuis ten behoeve van een grootverbruik aansluiting en het verwijderen van buitendienst zijnde middenspanningskabels ter hoogte van de Laan van Meerdervoort 6 in Den Haag. De aanvraag is ingediend voor de periode van 20 ...</meta:user-defined>
    <meta:user-defined meta:name="OVERHEID.TaxonomieBeleidsagenda/OVERHEID.category">Ruimte en infrastructuur | Organisatie en beleid</meta:user-defined>
    <meta:user-defined meta:name="OVERHEIDop.referentienummer">00363IBA19/71951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J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5589-v1-BM 190514 00363IBA19 Laan...|exb-2019-24028</meta:user-defined>
    <meta:user-defined meta:name="OVERHEID.EPSG28992/DC.spatial">80480.283 455907.368</meta:user-defined>
    <meta:user-defined meta:name="OVERHEIDop.versieInformatie"/>
  </office:meta>
</office:document-meta>
</file>