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van gevaarlijke stoffen, vervoer van propaan dan wel LPG naar diverse locaties in de gemeente Wijk bij Duurstede, Regterweistraat 15, 4181 CE,  Waard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hebben ingevolge artikel 29 van de Wet vervoer gevaarlijke stoffen, een ontheffing van de route gevaarlijke stoffen verleend aan:</text:p>
            <text:p text:style-name="common-al"/>
            <text:list text:style-name="id1-3-2-1-1-3">
              <text:list-item text:style-override="id1-3-2-1-1-3-1">
                <text:number>•</text:number>
                <text:p text:style-name="al">
                <text:span text:style-name="nadrukvet">Nefco Services BV,</text:span> Regterweistraat 15, (4181 CE) te Waardenburg, voor het vervoer van propaan dan wel LPG naar diverse locaties in de gemeente Wijk bij Duurstede.</text:p>
              </text:list-item>
            </text:list>
            <text:p text:style-name="common-al">De stukken over deze ontheffing liggen ter inzage van 16 mei tot en met 26 juni 2019. </text:p>
            <text:p text:style-name="common-al"/>
            <text:p text:style-name="common-al">
            <text:span text:style-name="nadrukvet">Bezwaar</text:span>
          </text:p>
            <text:p text:style-name="common-al">Belanghebbenden kunnen tegen het besluit schriftelijk bezwaar indienen bij de gemeente Wijk bij Duurstede, Postbus 83, 3960 BB Wijk bij Duurstede. Het bezwaarschrift moet binnen zes weken na de dag van bekendmaking (datum van publicatie) bij de gemeente zijn ingediend.</text:p>
            <text:p text:style-name="common-al">U kunt de stukken tijdens openingstijden inzien in: <text:span text:style-name="nadrukvet">het Huis van de Gemeente, Karel de Grotestraat 30 in Wijk bij Duurstede.</text:span></text:p>
            <text:p text:style-name="common-al">Als u een toelichting wenst of de verleende ontheffing wilt inzien, kunt u hiervoor (ook) een afspraak maken met de Omgevingsdienst regio Utrecht, de heer T. Reijers, e-mail: <text:a xlink:href="mailto:t.reijers@odru.nl" xlink:type="simple">t.reijers@odru.nl</text:a>.</text:p>
            <text:p text:style-name="common-al"> </text:p>
            <text:p text:style-name="last-al">Kenmerk gemeente WbD: 2019-18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971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1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1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an de route voor het vervoer van gevaarlijke stoffen, vervoer van propaan dan wel LPG naar diverse locaties in de gemeente Wijk bij Duurstede, Regterweistraat 15, 4181 CE,  Waarden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713</meta:user-defined>
    <meta:user-defined meta:name="OVERHEIDop.GmbID/DC.identifier">gmb-2019-119713</meta:user-defined>
    <meta:user-defined meta:name="OVERHEID.TaxonomieBeleidsagenda/OVERHEID.category">Openbare orde en veiligheid | Organisatie en beleid</meta:user-defined>
    <meta:user-defined meta:name="OVERHEIDop.referentienummer">2019-185</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4181CE 15</meta:user-defined>
    <meta:user-defined meta:name="OVERHEIDop.woonplaats">Waardenburg</meta:user-defined>
    <meta:user-defined meta:name="OVERHEIDop.straatnaam">Regterwei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5599 427001</meta:user-defined>
    <meta:user-defined meta:name="OVERHEIDop.versieInformatie"/>
  </office:meta>
</office:document-meta>
</file>