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indenlaan 22, Wognum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dakopbouw</text:p>
            <text:p text:style-name="common-al">met ontvangstdatum 06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971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1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1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Lindenlaan 22, Wognum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712</meta:user-defined>
    <meta:user-defined meta:name="OVERHEIDop.GmbID/DC.identifier">gmb-2019-119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BK 22</meta:user-defined>
    <meta:user-defined meta:name="OVERHEIDop.woonplaats">Wognum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527 521765</meta:user-defined>
    <meta:user-defined meta:name="OVERHEIDop.versieInformatie"/>
  </office:meta>
</office:document-meta>
</file>