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s de Noordsingel tussen de Prinsensingel en Dillenburgsingel, kappen 50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19</text:p>
            <text:p text:style-name="common-al">Kenmerk: 499136</text:p>
            <text:p text:style-name="last-al">Omschrijving: Het kappen van 50 populieren en het herplanten van minimaal 29 iep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s de Noordsingel tussen de Prinsensingel en Dillenburgsingel, kappen 50 popul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71</meta:user-defined>
    <meta:user-defined meta:name="OVERHEIDop.GmbID/DC.identifier">gmb-2019-11971</meta:user-defined>
    <meta:user-defined meta:name="OVERHEID.TaxonomieBeleidsagenda/OVERHEID.category">Ruimte en infrastructuur | Organisatie en beleid</meta:user-defined>
    <meta:user-defined meta:name="OVERHEIDop.referentienummer">4991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K 1</meta:user-defined>
    <meta:user-defined meta:name="OVERHEIDop.woonplaats">Leidschendam</meta:user-defined>
    <meta:user-defined meta:name="OVERHEIDop.straatnaam">Noordsing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808 456971</meta:user-defined>
    <meta:user-defined meta:name="OVERHEIDop.versieInformatie"/>
  </office:meta>
</office:document-meta>
</file>