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dakkapellen, IJsselsteen 56, 3961 GD,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7365</text:p>
            <text:p text:style-name="common-al">Voor                            : plaatsen van dakkapellen</text:p>
            <text:p text:style-name="common-al">Locatie                        : IJsselsteen 56, (3961 GD) Wijk bij Duurstede</text:p>
            <text:p text:style-name="common-al">Verzenddatum            : 06-05-2019</text:p>
            <text:p text:style-name="common-al"/>
            <text:p text:style-name="common-al">
            <text:span text:style-name="nadrukvet">
              <text:span text:style-name="nadrukvet">Inzien en afspraak maken</text:span>
            </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common-al">Kenmerk gemeente WbD: 2019-18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19707</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07</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07</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dakkapellen, IJsselsteen 56, 3961 GD, Wijk bij Duurste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707</meta:user-defined>
    <meta:user-defined meta:name="OVERHEIDop.GmbID/DC.identifier">gmb-2019-119707</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eferentienummer">2019-183</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GD 56</meta:user-defined>
    <meta:user-defined meta:name="OVERHEIDop.woonplaats">Wijk bij Duurstede</meta:user-defined>
    <meta:user-defined meta:name="OVERHEIDop.straatnaam">IJsselsteen</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0876 443223</meta:user-defined>
    <meta:user-defined meta:name="OVERHEIDop.versieInformatie"/>
  </office:meta>
</office:document-meta>
</file>