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olbrugkamp,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7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een Aesculus Hippocastanum (witte paardenkastanje))"</text:p>
            <text:p text:style-name="common-al">
            <text:span text:style-name="nadrukvet">Locatie: Tolbrugkamp, Dordrecht</text:span>
          </text:p>
            <text:p text:style-name="common-al">Datum besluit: 15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97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Tolbrugkamp,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70</meta:user-defined>
    <meta:user-defined meta:name="OVERHEIDop.GmbID/DC.identifier">gmb-2019-11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K 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67 425349.5</meta:user-defined>
    <meta:user-defined meta:name="OVERHEIDop.versieInformatie"/>
  </office:meta>
</office:document-meta>
</file>