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parkeergarage en aanbrengen sprinklerinstallatie, Hortus 2 t/m 114, 3961 X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697</text:p>
            <text:p text:style-name="common-al">Voor                            : wijzigen parkeergarage en aanbrengen sprinklerinstallatie</text:p>
            <text:p text:style-name="common-al">Locatie                        : Hortus 2 t/m 114, (3961 XZ) Wijk bij Duurstede</text:p>
            <text:p text:style-name="common-al">Verzenddatum            : 02-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69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parkeergarage en aanbrengen sprinklerinstallatie, Hortus 2 t/m 114, 3961 XZ,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97</meta:user-defined>
    <meta:user-defined meta:name="OVERHEIDop.GmbID/DC.identifier">gmb-2019-119697</meta:user-defined>
    <meta:user-defined meta:name="OVERHEID.TaxonomieBeleidsagenda/OVERHEID.category">Ruimte en infrastructuur | Organisatie en beleid</meta:user-defined>
    <meta:user-defined meta:name="OVERHEIDop.referentienummer">2019-18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XZ 2</meta:user-defined>
    <meta:user-defined meta:name="OVERHEIDop.woonplaats">Wijk bij Duurstede</meta:user-defined>
    <meta:user-defined meta:name="OVERHEIDop.straatnaam">Hort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48 442829</meta:user-defined>
    <meta:user-defined meta:name="OVERHEIDop.versieInformatie"/>
  </office:meta>
</office:document-meta>
</file>