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uiderweg 3 , Opperdoes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uinkas</text:p>
            <text:p text:style-name="common-al">met ontvangstdatum 06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969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9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9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Zuiderweg 3 , Opperdoes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96</meta:user-defined>
    <meta:user-defined meta:name="OVERHEIDop.GmbID/DC.identifier">gmb-2019-119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PR 3</meta:user-defined>
    <meta:user-defined meta:name="OVERHEIDop.woonplaats">Opperdoes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547 528968</meta:user-defined>
    <meta:user-defined meta:name="OVERHEIDop.versieInformatie"/>
  </office:meta>
</office:document-meta>
</file>