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van het bij de mandaatregeling behorende mandaatregister, nr.9.6., gemeente Noordoostpolder</text:p>
      <text:section text:name="regeling_id1-3-2" text:style-name="regeling">
        <text:section text:name="aanhef_id1-3-2-1" text:style-name="aanhef">
          <text:section text:name="preambule_id1-3-2-1-1" text:style-name="preambule">
            <text:p text:style-name="al">No. ,</text:p>
            <text:p text:style-name="al"/>
            <text:p text:style-name="al">Het college van burgemeester en wethouders en de burgemeester van de gemeente Noordoostpolder, ieder voor zoveel zijn bevoegdheden betreft,</text:p>
            <text:p text:style-name="al"/>
            <text:p text:style-name="al">gelet op de afdeling 10.1.1 van de Algemene wet bestuursrecht;</text:p>
            <text:p text:style-name="al"/>
            <text:p text:style-name="al">B E S L U I T:</text:p>
            <text:p text:style-name="al"/>
            <text:p text:style-name="al">vast te stellen, de navolgende wijzigingen van het bij de mandaatregeling behorende mandaatregister, nr.9.6.</text:p>
          </text:section>
        </text:section>
        <text:section text:name="regeling-tekst_id1-3-2-2" text:style-name="regeling-tekst">
          <text:section text:name="artikel_id1-3-2-2-1" text:style-name="artikel">
            <text:p text:style-name="artikel_kop_titel"><text:span text:style-name="artikel_kop_label"/> <text:span text:style-name="artikel_kop_nr">1e</text:span> wijziging</text:p>
            <text:p text:style-name="al">Wijziging omschrijving bevoegdheid in mandaat nr.15 van het hoofdstuk Algemeen:</text:p>
            <text:p text:style-name="al"/>
            <text:p text:style-name="al">Het beslissen op Wobverzoeken, inclusief het geheel of gedeeltelijk afwijzen van verzoeken.</text:p>
          </text:section>
          <text:section text:name="artikel_id1-3-2-2-2" text:style-name="artikel">
            <text:p text:style-name="artikel_kop_titel"><text:span text:style-name="artikel_kop_label"/> <text:span text:style-name="artikel_kop_nr">2e</text:span> wijziging</text:p>
            <text:p text:style-name="al">Toevoeging mogelijkheid van ondermandaat bij de mandaten 5a en 5b van het</text:p>
            <text:p text:style-name="al">hoofdstuk Algemeen voor het vaststellen van operationele en tactische plannen in het</text:p>
            <text:p text:style-name="al">kader van informatieveiligheid op grond van het Strategisch Beleid informatieveiligheid</text:p>
            <text:p text:style-name="al">van het hoofdstuk Algemeen voor de managers.</text:p>
          </text:section>
          <text:section text:name="artikel_id1-3-2-2-3" text:style-name="artikel">
            <text:p text:style-name="artikel_kop_titel"><text:span text:style-name="artikel_kop_label"/> <text:span text:style-name="artikel_kop_nr">3e</text:span> wijziging</text:p>
            <text:p text:style-name="al">Toevoeging van een nieuw mandaat nr.29 aan het hoofdstuk Algemeen.</text:p>
            <text:p text:style-name="al"/>
            <text:p text:style-name="al">Bevoegdheid: Het aangaan van verwerkersovereenkomsten als bedoeld in artikel 28 derde lid Algemene Verordening Gegevensbescherming (AVG), inclusief de volmacht van de burgemeester om deze overeenkomsten te ondertekenen. </text:p>
            <text:p text:style-name="al">Bestuursorgaan: Burgemeester en wethouders.</text:p>
            <text:p text:style-name="al">Mandaat, Volmacht: Gemeentesecretaris.</text:p>
            <text:p text:style-name="al">Mogelijkheid </text:p>
            <text:p text:style-name="al">ondermandaat en ondervolmacht</text:p>
            <text:p text:style-name="al">aan: De managers.</text:p>
          </text:section>
          <text:section text:name="artikel_id1-3-2-2-4" text:style-name="artikel">
            <text:p text:style-name="artikel_kop_titel"><text:span text:style-name="artikel_kop_label"/> <text:span text:style-name="artikel_kop_nr">4e</text:span> wijziging</text:p>
            <text:p text:style-name="al">Toevoeging burgemeester als bestuursorgaan bij mandaat nr.22 van het hoofdstuk</text:p>
            <text:p text:style-name="al">Algemene plaatselijke verordening Noordoostpolder.</text:p>
          </text:section>
          <text:section text:name="artikel_id1-3-2-2-5" text:style-name="artikel">
            <text:p text:style-name="artikel_kop_titel"><text:span text:style-name="artikel_kop_label"/> <text:span text:style-name="artikel_kop_nr">5e</text:span> wijziging</text:p>
            <text:p text:style-name="al">Toevoeging nieuw mandaat nr.24 aan het hoofdstuk Algemene plaatselijke verordening</text:p>
            <text:p text:style-name="al">Noordoostpolder:</text:p>
            <text:p text:style-name="al"/>
            <text:p text:style-name="al">Bevoegdheid: Handhavingsbeschikking in verband met overtreding van artikel 2:28 APV op basis van</text:p>
            <text:p text:style-name="al">artikel 5:32 van de Algemene wet bestuursrecht en/of artikel 2.30 Algemene wet</text:p>
            <text:p text:style-name="al">bestuursrecht, jo. artikel 125 van de Gemeentewet.</text:p>
            <text:p text:style-name="al">Bestuursorgaan: Burgemeester, Burgemeester en wethouders.</text:p>
            <text:p text:style-name="al">Mandaat: Manager VTH.</text:p>
          </text:section>
          <text:section text:name="artikel_id1-3-2-2-6" text:style-name="artikel">
            <text:p text:style-name="artikel_kop_titel"><text:span text:style-name="artikel_kop_label"/> <text:span text:style-name="artikel_kop_nr">6e</text:span> wijziging</text:p>
            <text:p text:style-name="al">Uitbreiding mogelijkheid van ondermandaat voor de mandaten 1, 2, 3, 6, 7 en 8 van het hoofdstuk Wet Bibob met de Bibob-coördinator.</text:p>
          </text:section>
          <text:section text:name="artikel_id1-3-2-2-7" text:style-name="artikel">
            <text:p text:style-name="artikel_kop_titel"><text:span text:style-name="artikel_kop_label"/> <text:span text:style-name="artikel_kop_nr">7e</text:span> wijziging</text:p>
            <text:p text:style-name="al">In de kolom bijzonderheden bij het mandaat nr.8 van het hoofdstuk Wet Bibob wordt toegevoegd:” naar aanleiding van een voorstel hiertoe van de Bibob-coördinator”.</text:p>
          </text:section>
          <text:section text:name="artikel_id1-3-2-2-8" text:style-name="artikel">
            <text:p text:style-name="artikel_kop_titel"><text:span text:style-name="artikel_kop_label"/> <text:span text:style-name="artikel_kop_nr">8e</text:span> wijziging</text:p>
            <text:p text:style-name="al">Toevoeging van een nieuw hoofdstuk Blijverslening aan het mandaatregister, inclusief </text:p>
            <text:p text:style-name="al">een bijbehorend mandaat nr.1.</text:p>
            <text:p text:style-name="al"/>
            <text:p text:style-name="al">Bevoegdheid: Uitvoering van de Tijdelijke verordening blijverslening Gemeente Noordoostpolder. </text:p>
            <text:p text:style-name="al"/>
            <text:p text:style-name="al">Bestuursorgaan: Burgemeester en wethouders.</text:p>
            <text:p text:style-name="al">Mandaat: Manager Ruimtelijke Ordening</text:p>
          </text:section>
          <text:section text:name="artikel_id1-3-2-2-9" text:style-name="artikel">
            <text:p text:style-name="artikel_kop_titel"><text:span text:style-name="artikel_kop_label"/> <text:span text:style-name="artikel_kop_nr">9e</text:span> wijziging</text:p>
            <text:p text:style-name="al">Wijziging van mandaat nr.6 van het hoofdstuk Economische aangelegenheden:</text:p>
            <text:p text:style-name="al">Notariele akten tekenen bij verkoop van grond en overige zakelijke rechten.</text:p>
          </text:section>
          <text:section text:name="artikel_id1-3-2-2-10" text:style-name="artikel">
            <text:p text:style-name="artikel_kop_titel"><text:span text:style-name="artikel_kop_label"/> <text:span text:style-name="artikel_kop_nr">10e</text:span> wijziging</text:p>
            <text:p text:style-name="al">Wijziging van mandaat nr.13 van het hoofdstuk Economische aangelegenheden:</text:p>
            <text:p text:style-name="al">Het besluiten tot het aangaan van overeenkomsten waarbij de gemeente eigendommen van een derde, op basis van een privaatrechtelijke titel (bijvoorbeeld pacht, huur, bruikleen, niet zijnde een zakelijk recht) in gebruik neemt c.q eigendommen aan een derde in gebruik geeft, inclusief het sluiten ervan, met inbegrip van de volmacht van de burgemeester om deze overeenkomsten te ondertekenen. </text:p>
          </text:section>
          <text:section text:name="artikel_id1-3-2-2-11" text:style-name="artikel">
            <text:p text:style-name="artikel_kop_titel"><text:span text:style-name="artikel_kop_label"/> <text:span text:style-name="artikel_kop_nr">11e</text:span> wijziging</text:p>
            <text:p text:style-name="al">Toevoeging van een nieuw mandaat nr.21 aan het hoofdstuk Economische aangelegenheden:</text:p>
            <text:p text:style-name="al"/>
            <text:p text:style-name="al">Bevoegdheid: Het besluiten tot het vestigen van zakelijke rechten, zoals erfpacht, recht van opstal, erfdienstbaarheden, inclusief het aangaan van de daartoe leidende overeenkomsten, met inbegrip van de volmacht van de burgemeester om deze overeenkomsten te ondertekenen. </text:p>
            <text:p text:style-name="al"/>
            <text:p text:style-name="al">Bestuursorgaan: Burgemeester en wethouders, Burgemeester</text:p>
            <text:p text:style-name="al">Mandaat, Volmacht: Directeuren</text:p>
            <text:p text:style-name="al">Mogelijkheid van ondermandaat/</text:p>
            <text:p text:style-name="al">ondervolmacht: Manager Ingenieursbureau</text:p>
          </text:section>
          <text:section text:name="artikel_id1-3-2-2-12" text:style-name="artikel">
            <text:p text:style-name="artikel_kop_titel"><text:span text:style-name="artikel_kop_label"/> <text:span text:style-name="artikel_kop_nr">12e</text:span> wijziging</text:p>
            <text:p text:style-name="al">Toevoeging van een nieuw mandaat nr.21 aan het hoofdstuk Collectieve arbeidsvoorwaarden Noordoostpolder (Car/uwo) c.a. :</text:p>
            <text:p text:style-name="al"/>
            <text:p text:style-name="al">Bevoegdheid: Het toepassen van sancties op grond van artikel 7:13:2 en/of 7:14 van de CAR-UWO.</text:p>
            <text:p text:style-name="al">Bestuursorgaan: Burgemeester en wethouders</text:p>
            <text:p text:style-name="al">Mandaat: Directeuren.</text:p>
          </text:section>
          <text:section text:name="artikel_id1-3-2-2-13" text:style-name="artikel">
            <text:p text:style-name="artikel_kop_titel"><text:span text:style-name="artikel_kop_label"/> <text:span text:style-name="artikel_kop_nr">13e</text:span> wijziging</text:p>
            <text:p text:style-name="al">Intrekking van de mogelijkheid van ondermandaat voor de mandaten 1, 2, 3, 4 en 6 van het hoofdstuk Jeugdwet voor SaVe-medewerkers en medewerkers sociaal team (nrs. 1, 2, 3 en 6) en de sociaal verpleegkundige (nr.5).</text:p>
          </text:section>
          <text:section text:name="artikel_id1-3-2-2-14" text:style-name="artikel">
            <text:p text:style-name="artikel_kop_titel"><text:span text:style-name="artikel_kop_label"/> <text:span text:style-name="artikel_kop_nr">14e</text:span> wijziging</text:p>
            <text:p text:style-name="al">Uitbreiding van de mogelijkheid van ondermandaat voor de mandaten 1,2,3 en 6 van het hoofdstuk Jeugdwet voor de Klantmanager Jeugd en een SKJ en/of BIG geregistreerde medewerker Sociaal Team.</text:p>
          </text:section>
          <text:section text:name="artikel_id1-3-2-2-15" text:style-name="artikel">
            <text:p text:style-name="artikel_kop_titel"><text:span text:style-name="artikel_kop_label"/> <text:span text:style-name="artikel_kop_nr">15e</text:span> wijziging</text:p>
            <text:p text:style-name="al">Toevoeging van de mogelijkheid van ondermandaat voor het mandaat nr.4 van het hoofdstuk Jeugdwet voor de Manager Uitvoering Sociaal Domein, de kwaliteitsmedewerker Uitvoering Sociaal Domein, de klantmanager Jeugd en de SKJ en/of BIG geregistreerde medewerker Sociaal Team.</text:p>
          </text:section>
          <text:section text:name="artikel_id1-3-2-2-16" text:style-name="artikel">
            <text:p text:style-name="artikel_kop_titel"><text:span text:style-name="artikel_kop_label"/> <text:span text:style-name="artikel_kop_nr">16e</text:span> wijziging</text:p>
            <text:p text:style-name="al">Toevoeging nieuw mandaat nr.2 aan het hoofdstuk Mandaatregister</text:p>
            <text:p text:style-name="al"/>
            <text:p text:style-name="al">Bevoegdheid: het aanbrengen van tekstuele wijzigingen aan het mandaatregister met een louter redactioneel karakter.</text:p>
            <text:p text:style-name="al"/>
            <text:p text:style-name="al">Bestuursorgaan: Burgemeester en wethouders, burgemeester.</text:p>
            <text:p text:style-name="al">Mandaat/machtiging: Directeuren.</text:p>
            <text:p text:style-name="al">Mogelijkheid ondermandaat/</text:p>
            <text:p text:style-name="al">Ondermachtiging aan: Manager Advies, juridische adviseurs cluster Advies.</text:p>
            <text:p text:style-name="al">Bijzonderheden: In overleg met de betrokken managers.</text:p>
          </text:section>
          <text:section text:name="artikel_id1-3-2-2-17" text:style-name="artikel">
            <text:p text:style-name="artikel_kop_titel"><text:span text:style-name="artikel_kop_label"/> <text:span text:style-name="artikel_kop_nr">17e</text:span> wijziging</text:p>
            <text:p text:style-name="al">In de omschrijving van mandaat nr.21 van het hoofdstuk Milieu wordt de Wet op de archeologische monumentenzorg vervangen door de Erfgoedwet. </text:p>
            <text:p text:style-name="al">.</text:p>
          </text:section>
          <text:section text:name="artikel_id1-3-2-2-18" text:style-name="artikel">
            <text:p text:style-name="artikel_kop_titel"><text:span text:style-name="artikel_kop_label"/> <text:span text:style-name="artikel_kop_nr">18e</text:span> wijziging</text:p>
            <text:p text:style-name="al">Toevoeging nieuw mandaat nr.23 aan het hoofdstuk Milieu</text:p>
            <text:p text:style-name="al"/>
            <text:p text:style-name="al">Bevoegdheid: Besluiten of in gevallen als bedoeld in artikel 7.17 Wet milieubeheer omtrent de vraag of bij de voorbereiding van het betrokken besluit, vanwege de belangrijke nadelige gevolgen die zij voor het milieu kan hebben, een milieueffectrapport moet worden gemaakt.</text:p>
            <text:p text:style-name="al"/>
            <text:p text:style-name="al">Bestuursorgaan: Burgemeester en wethouders.</text:p>
            <text:p text:style-name="al"/>
            <text:p text:style-name="al">Mandaat: Directeuren.</text:p>
            <text:p text:style-name="al">Mogelijkheid ondermandaat aan: Manager VTH als het betrokken besluit een omgevingsvergunning is, manager RO voor zover het gaat om wijzigings- en uitwerkingsplannen. </text:p>
            <text:p text:style-name="al">Bijzonderheden: Indien het betrokken besluit een omgevingsvergunning betreft waarbij van het bestemmingsplan of de beheersverordening wordt afgeweken met toepassing van artikel 2.12, eerste lid, onder a, onder 3°, van de Wet algemene bepalingen omgevingsrecht, danwel het besluit een wijzigings- of uitwerkingsplan betreft als bedoeld in artikel 3.6, lid 1, aanhef en onder a en b Wet ruimtelijke ordening.</text:p>
            <text:p text:style-name="al">.</text:p>
          </text:section>
          <text:section text:name="artikel_id1-3-2-2-19" text:style-name="artikel">
            <text:p text:style-name="artikel_kop_titel"><text:span text:style-name="artikel_kop_label"/> <text:span text:style-name="artikel_kop_nr">19e</text:span> wijziging</text:p>
            <text:p text:style-name="al">Wijziging omschrijving bevoegdheid in mandaat nr.1 van het hoofdstuk</text:p>
            <text:p text:style-name="al">rioolaansluitingen:</text:p>
            <text:p text:style-name="al"/>
            <text:p text:style-name="al">Het begrip exploitatieovereenkomsten wordt vervangen door privaatrechtelijke </text:p>
            <text:p text:style-name="al">overeenkomsten.</text:p>
          </text:section>
          <text:section text:name="artikel_id1-3-2-2-20" text:style-name="artikel">
            <text:p text:style-name="artikel_kop_titel"><text:span text:style-name="artikel_kop_label"/> <text:span text:style-name="artikel_kop_nr">20e</text:span> wijziging</text:p>
            <text:p text:style-name="al">Wijziging mandaat nr.6 van het hoofdstuk Ruimtelijke Ordening in zoverre dat er een </text:p>
            <text:p text:style-name="al">volmacht van de burgemeester wordt toegevoegd voor het tekenen van de </text:p>
            <text:p text:style-name="al">overeenkomsten, met een mogelijkheid van ondermandaat voor de manager VTH.</text:p>
          </text:section>
          <text:section text:name="artikel_id1-3-2-2-21" text:style-name="artikel">
            <text:p text:style-name="artikel_kop_titel"><text:span text:style-name="artikel_kop_label"/> <text:span text:style-name="artikel_kop_nr">21e</text:span> wijziging</text:p>
            <text:p text:style-name="al">Toevoeging nieuw mandaat nr.5 aan het hoofdstuk Verordening naamgeving en</text:p>
            <text:p text:style-name="al">nummering:</text:p>
            <text:p text:style-name="al"/>
            <text:p text:style-name="al">Bevoegdheid: het bepalen van de afbakening van panden, verblijfsobjecten, standplaatsen en ligplaatsen </text:p>
            <text:p text:style-name="al">Bestuursorgaan: Burgemeester en wethouders</text:p>
            <text:p text:style-name="al">Mandaat: Coördinator geo-informatie cluster IB </text:p>
            <text:p text:style-name="al">Mogelijkheid ondermandaat aan: Medewerkers geo-informatie cluster IB</text:p>
          </text:section>
          <text:section text:name="artikel_id1-3-2-2-22" text:style-name="artikel">
            <text:p text:style-name="artikel_kop_titel"><text:span text:style-name="artikel_kop_label"/> <text:span text:style-name="artikel_kop_nr">22e</text:span> wijziging</text:p>
            <text:p text:style-name="al">Wijziging naamgeving hoofdstuk Wet basisregistraties adressen en gebouwen (Wet bag)</text:p>
            <text:p text:style-name="al">in Wet basisregistratie adressen en gebouwen. </text:p>
          </text:section>
          <text:section text:name="artikel_id1-3-2-2-23" text:style-name="artikel">
            <text:p text:style-name="artikel_kop_titel"><text:span text:style-name="artikel_kop_label"/> <text:span text:style-name="artikel_kop_nr">23e</text:span> wijziging</text:p>
            <text:p text:style-name="al">Wijziging omschrijving bevoegdheid mandaat nr.1 van het hoofdstuk Wet basisregistratie</text:p>
            <text:p text:style-name="al">adressen en gebouwen: </text:p>
            <text:p text:style-name="al"/>
            <text:p text:style-name="al">De nieuwe tekst wordt: het houden van een geautomatiseerde basisregistratie</text:p>
            <text:p text:style-name="al">adressen en gebouwen (artikel 2 Wet bag).</text:p>
          </text:section>
          <text:section text:name="artikel_id1-3-2-2-24" text:style-name="artikel">
            <text:p text:style-name="artikel_kop_titel"><text:span text:style-name="artikel_kop_label"/> <text:span text:style-name="artikel_kop_nr">24e</text:span> wijziging</text:p>
            <text:p text:style-name="al">Intrekking van de mandaten nrs. 2, 5, 10, 11 en 13 van het hoofdstuk Wet</text:p>
            <text:p text:style-name="al">basisregistratie adressen en gebouwen </text:p>
          </text:section>
          <text:section text:name="artikel_id1-3-2-2-25" text:style-name="artikel">
            <text:p text:style-name="artikel_kop_titel"><text:span text:style-name="artikel_kop_label"/> <text:span text:style-name="artikel_kop_nr">25e</text:span> wijziging</text:p>
            <text:p text:style-name="al">Toevoeging van een nieuw mandaat nr.2 aan het hoofdstuk Wet basisregistratie</text:p>
            <text:p text:style-name="al">adressen en gebouwen:</text:p>
            <text:p text:style-name="al">Bevoegdheid: Het opstellen van brondocumenten (artikel 10 wet bag)</text:p>
            <text:p text:style-name="al"/>
            <text:p text:style-name="al">Bestuursorgaan: Burgemeester en wethouders.</text:p>
            <text:p text:style-name="al">Machtiging: Coördinator geo-informatie cluster IB </text:p>
            <text:p text:style-name="al">Mogelijkheid ondermachtiging aan: Medewerkers geo-informatie cluster IB</text:p>
          </text:section>
          <text:section text:name="artikel_id1-3-2-2-26" text:style-name="artikel">
            <text:p text:style-name="artikel_kop_titel"><text:span text:style-name="artikel_kop_label"/> <text:span text:style-name="artikel_kop_nr">26e</text:span> wijziging</text:p>
            <text:p text:style-name="al">Toevoeging nieuw mandaat nr.5 aan het hoofdstuk Wet basisregistratie adressen en</text:p>
            <text:p text:style-name="al">Gebouwen:</text:p>
            <text:p text:style-name="al">Bevoegdheid: Het verwerken van brondocumenten in de basisregistratie adressen en gebouwen (artikel 10 wet bag)</text:p>
            <text:p text:style-name="al"/>
            <text:p text:style-name="al">Bestuursorgaan: Burgemeester en wethouders.</text:p>
            <text:p text:style-name="al">Machtiging: Coördinator geo-informatie cluster IB </text:p>
            <text:p text:style-name="al">Mogelijkheid ondermachtiging aan: Medewerkers geo-informatie cluster IB</text:p>
          </text:section>
          <text:section text:name="artikel_id1-3-2-2-27" text:style-name="artikel">
            <text:p text:style-name="artikel_kop_titel"><text:span text:style-name="artikel_kop_label"/> <text:span text:style-name="artikel_kop_nr">27e</text:span> wijziging</text:p>
            <text:p text:style-name="al">Toevoeging nieuw mandaat nr.10 aan hoofdstuk Wet basisregistratie adressen en</text:p>
            <text:p text:style-name="al">Gebouwen:</text:p>
            <text:p text:style-name="al"/>
            <text:p text:style-name="al">Bevoegdheid: het éénmaal per jaar controleren van de inrichting en de werking van de basisregistratie adressen en gebouwen alsmede de verwerking van de gegevens in de basisregistratie, en het verzenden van een afschrift van de controleresultaten aan het Ministerie van Binnenlandse Zaken en Koninkrijksrelaties (artikel 42 wet bag)</text:p>
            <text:p text:style-name="al"/>
            <text:p text:style-name="al">Bestuursorgaan: Burgemeester en wethouders.</text:p>
            <text:p text:style-name="al">Machtiging: Coördinator geo-informatie cluster IB </text:p>
            <text:p text:style-name="al">Mogelijkheid van </text:p>
            <text:p text:style-name="al">ondermachtiging: Medewerkers geo-informatie cluster IB</text:p>
          </text:section>
          <text:section text:name="artikel_id1-3-2-2-28" text:style-name="artikel">
            <text:p text:style-name="artikel_kop_titel"><text:span text:style-name="artikel_kop_label"/> <text:span text:style-name="artikel_kop_nr">28e</text:span> wijziging</text:p>
            <text:p text:style-name="al">Wijziging omschrijving bevoegdheid mandaat nr.8 van het hoofdstuk Wet basisregistratie</text:p>
            <text:p text:style-name="al">adressen en gebouwen: </text:p>
            <text:p text:style-name="al"/>
            <text:p text:style-name="al">De nieuwe tekst wordt als volgt: </text:p>
            <text:p text:style-name="al">Het verlenen van inzage in de basisregistratie adressen en gebouwen , alsmede het </text:p>
            <text:p text:style-name="al">verstrekken van de daarin opgenomen gegevens (artikel 32 1e lid onder a wet BAG).</text:p>
          </text:section>
          <text:section text:name="artikel_id1-3-2-2-29" text:style-name="artikel">
            <text:p text:style-name="artikel_kop_titel"><text:span text:style-name="artikel_kop_label"/> <text:span text:style-name="artikel_kop_nr">29e</text:span> wijziging</text:p>
            <text:p text:style-name="al">Wijziging omschrijving bevoegdheid mandaat nr.14 van het hoofdstuk Wet </text:p>
            <text:p text:style-name="al">basisregistratie adressen en gebouwen: </text:p>
            <text:p text:style-name="al"/>
            <text:p text:style-name="al">De nieuwe tekst wordt als volgt: </text:p>
            <text:p text:style-name="al">Het aanwijzen van ambtenaren bevoegd tot het opmaken van brondocumenten.</text:p>
          </text:section>
          <text:section text:name="artikel_id1-3-2-2-30" text:style-name="artikel">
            <text:p text:style-name="artikel_kop_titel"><text:span text:style-name="artikel_kop_label"/> <text:span text:style-name="artikel_kop_nr">30e</text:span> wijziging</text:p>
            <text:p text:style-name="al">Wijziging omschrijving bevoegdheid mandaat nr.15 van het hoofdstuk Wet</text:p>
            <text:p text:style-name="al">Basisregistratie adressen en gebouwen:</text:p>
            <text:p text:style-name="al"/>
            <text:p text:style-name="al">De nieuwe tekst wordt als volgt:</text:p>
            <text:p text:style-name="al">Het aanwijzen van ambtenaren die bevoegd zijn tot het opmaken van schriftelijke </text:p>
            <text:p text:style-name="al">gegevens en niet voortvloeien uit een krachtens de wet BAG aangewezen brondocument</text:p>
            <text:p text:style-name="al">verklaringen, strekkende tot het signaleren van een wijziging in de feitelijke situatie die</text:p>
            <text:p text:style-name="al">van invloed is op één of meer in de basisregistratie adressen en gebouwen opgenomen</text:p>
            <text:p text:style-name="al">brondocumenten.</text:p>
          </text:section>
          <text:section text:name="artikel_id1-3-2-2-31" text:style-name="artikel">
            <text:p text:style-name="artikel_kop_titel"><text:span text:style-name="artikel_kop_label"/> <text:span text:style-name="artikel_kop_nr">31e</text:span> wijziging</text:p>
            <text:p text:style-name="al">Wijziging omschrijving bevoegdheid mandaat nr 2 van het hoofdstuk </text:p>
            <text:p text:style-name="al">Subsidiebeschikkingen: </text:p>
            <text:p text:style-name="al"/>
            <text:p text:style-name="al">De nieuwe tekst wordt als volgt: </text:p>
            <text:p text:style-name="al">Besluiten tot verlening en vaststelling van subsidies tot € 20.000,-, inclusief het geheel of gedeeltelijk weigeren en het buiten behandeling laten van subsidieverzoeken.</text:p>
          </text:section>
          <text:section text:name="artikel_id1-3-2-2-32" text:style-name="artikel">
            <text:p text:style-name="artikel_kop_titel"><text:span text:style-name="artikel_kop_label"/> <text:span text:style-name="artikel_kop_nr">32e</text:span> wijziging</text:p>
            <text:p text:style-name="al">Wijziging omschrijving bevoegdheid mandaat nr.1 van het hoofdstuk Subsidieregeling </text:p>
            <text:p text:style-name="al">culturele activiteiten Noordoostpolder:</text:p>
            <text:p text:style-name="al"/>
            <text:p text:style-name="al">Besluiten tot verlening en vaststelling van subsidies, inclusief het geheel of gedeeltelijk </text:p>
            <text:p text:style-name="al">weigeren en het buiten behandeling laten van subsidieverzoeken.</text:p>
          </text:section>
          <text:section text:name="artikel_id1-3-2-2-33" text:style-name="artikel">
            <text:p text:style-name="artikel_kop_titel"><text:span text:style-name="artikel_kop_label"/> <text:span text:style-name="artikel_kop_nr">33e</text:span> wijziging</text:p>
            <text:p text:style-name="al">Wijziging mogelijkheid ondermandaten in het hoofdstuk Begraafplaatsen:</text:p>
            <text:p text:style-name="al">De manager IB en de vakspecialist begraafplaatsen worden vervangen door de manager </text:p>
            <text:p text:style-name="al">KCC en medewerker begraafplaatsen KCC.</text:p>
          </text:section>
        </text:section>
        <text:section text:name="regeling-sluiting_id1-3-2-3" text:style-name="regeling-sluiting">
          <text:section text:name="ondertekening_id1-3-2-3-1">
            <text:p><text:span text:style-name="functie">Aldus vastgesteld d.d. 16 april 2019 door:</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96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het bij de mandaatregeling behorende mandaatregister, nr.9.6., gemeente Noordoost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94</meta:user-defined>
    <meta:user-defined meta:name="OVERHEIDop.GmbID/DC.identifier">gmb-2019-1196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oordoostpolder</meta:user-defined>
    <meta:user-defined meta:name="DC.source">Algemene wet bestuursrecht;1.0:v:BWBR0005537</meta:user-defined>
    <meta:user-defined meta:name="DC.source">Gemeentewet;1.0:v:BWBR0005416</meta:user-defined>
    <meta:user-defined meta:name="OVERHEIDop.referentienummer">18.0000076</meta:user-defined>
    <meta:user-defined meta:name="DCTERMS.alternative">Mandaatregeling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xs:date/OVERHEIDop.startdatum">2019-05-17</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betreftRegeling">CVDR337756_19</meta:user-defined>
    <meta:user-defined meta:name="OVERHEIDop.externeBijlage">Bijlage 1 Mandaatregister versie 9.6 16 april 2019|exb-2019-24026</meta:user-defined>
    <meta:user-defined meta:name="OVERHEIDop.versieInformatie"/>
  </office:meta>
</office:document-meta>
</file>