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oog Bolwerk  het aanbrengen van een trap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oog Bolwerk OV20190376 het aanbrengen van een trapvoorziening (7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9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9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9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Hoog Bolwerk  het aanbrengen van een trapvoorzi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92</meta:user-defined>
    <meta:user-defined meta:name="OVERHEIDop.GmbID/DC.identifier">gmb-2019-119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Hoog Bolwe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75 564037</meta:user-defined>
    <meta:user-defined meta:name="OVERHEIDop.versieInformatie"/>
  </office:meta>
</office:document-meta>
</file>