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ogtebestrijding Hindersteyn, Langbroekerdijk A 123, 3947 BG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582</text:p>
            <text:p text:style-name="common-al">Voor                            : droogtebestrijding Hindersteyn</text:p>
            <text:p text:style-name="common-al">Locatie                        : Langbroekerdijk A 123, (3947 BG) Langbroek</text:p>
            <text:p text:style-name="common-al">Datum ontvangst        : 08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oogtebestrijding Hindersteyn, Langbroekerdijk A 123, 3947 BG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91</meta:user-defined>
    <meta:user-defined meta:name="OVERHEIDop.GmbID/DC.identifier">gmb-2019-119691</meta:user-defined>
    <meta:user-defined meta:name="OVERHEID.TaxonomieBeleidsagenda/OVERHEID.category">Ruimte en infrastructuur | Organisatie en beleid</meta:user-defined>
    <meta:user-defined meta:name="OVERHEIDop.referentienummer">2019-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 88</meta:user-defined>
    <meta:user-defined meta:name="OVERHEIDop.woonplaats">Langbroek</meta:user-defined>
    <meta:user-defined meta:name="OVERHEIDop.straatnaam">Langbroekerdijk a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64 447450</meta:user-defined>
    <meta:user-defined meta:name="OVERHEIDop.versieInformatie"/>
  </office:meta>
</office:document-meta>
</file>