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denerstraat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9 een besluit genomen op de aanvraag met zaaknummer O-2018-0639 voor een omgevingsvergunning voor het handelingen met gevolgen voor beschermde monumenten en het isoleren van het dak op locatie Deldenerstraat 1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6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ldenerstraat 1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1969</meta:user-defined>
    <meta:user-defined meta:name="OVERHEIDop.GmbID/DC.identifier">gmb-2019-11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0707 476316.9</meta:user-defined>
    <meta:user-defined meta:name="OVERHEIDop.versieInformatie"/>
  </office:meta>
</office:document-meta>
</file>