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atural High Ecodorp Bergen, op zaterdag 29 juni 2019 van 11.00 uur tot 23.00 uur, Groene weg 14, 1861 PH Bergen(NH), verzenddatum besluit 14 mei 2019 (APV190034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968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8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8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atural High Ecodorp Bergen, op zaterdag 29 juni 2019 van 11.00 uur tot 23.00 uur, Groene weg 14, 1861 PH Bergen(NH), verzenddatum besluit 14 mei 2019 (APV19003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19686</meta:user-defined>
    <meta:user-defined meta:name="OVERHEIDop.GmbID/DC.identifier">gmb-2019-1196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H 14</meta:user-defined>
    <meta:user-defined meta:name="OVERHEIDop.woonplaats">Bergen</meta:user-defined>
    <meta:user-defined meta:name="OVERHEIDop.straatnaam">Groen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123 518565</meta:user-defined>
    <meta:user-defined meta:name="OVERHEIDop.versieInformatie"/>
  </office:meta>
</office:document-meta>
</file>