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Oostzijde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Oranjelaan Oostzijde 2 in Puttershoek. De melding is geregistreerd onder zaaknummer 2019-0084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68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8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ranjelaan Oostzijde 2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81</meta:user-defined>
    <meta:user-defined meta:name="OVERHEIDop.GmbID/DC.identifier">gmb-2019-11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CS 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747 424379</meta:user-defined>
    <meta:user-defined meta:name="OVERHEIDop.versieInformatie"/>
  </office:meta>
</office:document-meta>
</file>