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 , verwijderen asbest , Kerkweg 39 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107287</text:p>
            <text:p text:style-name="common-al">Dossiernummer               O18-1518 </text:p>
            <text:p text:style-name="common-al">Locatie                                 Kerkweg 39 a Pijnacker</text:p>
            <text:p text:style-name="common-al">Postcode                            2641 GB</text:p>
            <text:p text:style-name="common-al">Datum besluit                  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 , verwijderen asbest , Kerkweg 39 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68</meta:user-defined>
    <meta:user-defined meta:name="OVERHEIDop.GmbID/DC.identifier">gmb-2019-1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B 37</meta:user-defined>
    <meta:user-defined meta:name="OVERHEIDop.woonplaats">Pijnacke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75 448063</meta:user-defined>
    <meta:user-defined meta:name="OVERHEIDop.versieInformatie"/>
  </office:meta>
</office:document-meta>
</file>