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 Droomhuis, Remus 6, 3962 KT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             : 48465</text:p>
            <text:p text:style-name="common-al">Voor                            : brandveilig gebruik Droomhuis</text:p>
            <text:p text:style-name="common-al">Locatie                        : Remus 6, (3962 KT) Wijk bij Duurstede</text:p>
            <text:p text:style-name="common-al">Datum ontvangst        : 07-05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17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19677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677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 Droomhuis, Remus 6, 3962 KT, Wijk bij Duurste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9677</meta:user-defined>
    <meta:user-defined meta:name="OVERHEIDop.GmbID/DC.identifier">gmb-2019-119677</meta:user-defined>
    <meta:user-defined meta:name="OVERHEID.TaxonomieBeleidsagenda/OVERHEID.category">Openbare orde en veiligheid | Organisatie en beleid</meta:user-defined>
    <meta:user-defined meta:name="OVERHEIDop.referentienummer">2019-1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2KT 6</meta:user-defined>
    <meta:user-defined meta:name="OVERHEIDop.woonplaats">Wijk bij Duurstede</meta:user-defined>
    <meta:user-defined meta:name="OVERHEIDop.straatnaam">Remus</meta:user-defined>
    <meta:user-defined meta:name="OVERHEIDgvop.Informatietype/DC.type">Beschikkingen | aanvraa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51564 443707</meta:user-defined>
    <meta:user-defined meta:name="OVERHEIDop.versieInformatie"/>
  </office:meta>
</office:document-meta>
</file>