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orte Brake 6, Medemblik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het gebruik van het pand (van bedrijf naar wonen)</text:p>
            <text:p text:style-name="common-al">met ontvangstdatum 06-05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967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7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7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Korte Brake 6, Medemblik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675</meta:user-defined>
    <meta:user-defined meta:name="OVERHEIDop.GmbID/DC.identifier">gmb-2019-119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KX 6</meta:user-defined>
    <meta:user-defined meta:name="OVERHEIDop.woonplaats">Medemblik</meta:user-defined>
    <meta:user-defined meta:name="OVERHEIDop.straatnaam">Korte Brake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044 530915</meta:user-defined>
    <meta:user-defined meta:name="OVERHEIDop.versieInformatie"/>
  </office:meta>
</office:document-meta>
</file>