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56, 2019-04295, plaatsen overdekte fietsenstalling, schuurtje in voortuin,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56, 2019-04295, plaatsen overdekte fietsenstalling, schuurtje in voortui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674</meta:user-defined>
    <meta:user-defined meta:name="OVERHEIDop.GmbID/DC.identifier">gmb-2019-11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56</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9 490782</meta:user-defined>
    <meta:user-defined meta:name="OVERHEIDop.versieInformatie"/>
  </office:meta>
</office:document-meta>
</file>