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7 t/m 10 juni 2019 - Beach Soccer - Rooi Liv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19 een besluit genomen op de aanvraag voor een evenementenvergunning op locatie Dommelpark te Sint-Oedenrode.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7 t/m 10 juni 2019 - Beach Soccer - Rooi Live</text:p>
            <text:p text:style-name="common-al">Locatie: Dommelpark te Sint-Oedenrode</text:p>
            <text:p text:style-name="common-al">Zaaknummer: VEV-2019-056</text:p>
            <text:p text:style-name="common-al">
            <text:span text:style-name="nadrukvet">Bezwaar en voorlopige voorziening</text:span>
          </text:p>
            <text:p text:style-name="common-al">Tegen dit besluit kunnen belanghebbenden op grond van de Algemene wet bestuursrecht binnen zes weken vanaf 15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672</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2</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672</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7 t/m 10 juni 2019 - Beach Soccer - Rooi Liv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672</meta:user-defined>
    <meta:user-defined meta:name="OVERHEIDop.GmbID/DC.identifier">gmb-2019-119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986.97 397637.65</meta:user-defined>
    <meta:user-defined meta:name="OVERHEIDop.versieInformatie"/>
  </office:meta>
</office:document-meta>
</file>