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ijkstraat 33 het herinrichten van een danscafé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ijkstraat 33 OV20190373 het herinrichten van een danscafé (6 me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67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7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7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ijkstraat 33 het herinrichten van een danscafé</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71</meta:user-defined>
    <meta:user-defined meta:name="OVERHEIDop.GmbID/DC.identifier">gmb-2019-1196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C 33</meta:user-defined>
    <meta:user-defined meta:name="OVERHEIDop.woonplaats">Bolsward</meta:user-defined>
    <meta:user-defined meta:name="OVERHEIDop.straatnaam">Dij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809 563908</meta:user-defined>
    <meta:user-defined meta:name="OVERHEIDop.versieInformatie"/>
  </office:meta>
</office:document-meta>
</file>