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staande woning, Middelweg West 10, 3961 NB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360</text:p>
            <text:p text:style-name="common-al">Voor                            : vergroten bestaande woning|</text:p>
            <text:p text:style-name="common-al">Locatie                        : Middelweg West 10, (3961 NB) Wijk bij Duurstede</text:p>
            <text:p text:style-name="common-al">Datum ontvangst        : 05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7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67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bestaande woning, Middelweg West 10, 3961 NB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70</meta:user-defined>
    <meta:user-defined meta:name="OVERHEIDop.GmbID/DC.identifier">gmb-2019-11967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2019-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B 10</meta:user-defined>
    <meta:user-defined meta:name="OVERHEIDop.woonplaats">Wijk bij Duurstede</meta:user-defined>
    <meta:user-defined meta:name="OVERHEIDop.straatnaam">Middelweg West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026 441999</meta:user-defined>
    <meta:user-defined meta:name="OVERHEIDop.versieInformatie"/>
  </office:meta>
</office:document-meta>
</file>