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extra warenmarkten 2019</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xtra warenmarkten op 19 april, 1 mei, 30 mei, 20 juni, 3 oktober, 1 november, 15 december en 22 december 2019  Markt</text:p>
            <text:p text:style-name="common-al">Op grond van artikel 2.14 van de Algemene Plaatselijke Verordening, is vergunning aangevraagd voor het organiseren van een aantal extra warenmarkten op 19 april, 1 mei, 30 mei, 20 juni, 3 oktober, 1 november, 15 december en 22 december 2019 op de Markt in Winterswijk. Alle warenmarkten zijn aangevraagd van 09.00 tot 17.00 uur, met uitzondering van de extra warenmarkten op 15 en 22 december 2019. Deze laatste twee zijn aangevraagd van 12.00 tot 17.00 uur.</text:p>
            <text:p text:style-name="common-al"/>
            <text:p text:style-name="common-al">Deze vergunningsaanvraag ligt met ingang van 23 januari 2019 gedurende een periode van twee weken ter inzage bij de receptie van het gemeentekantoor, Stationsstraat 25.</text:p>
            <text:p text:style-name="common-al"/>
            <text:p text:style-name="common-al">Belanghebbenden kunnen van 23 januari tot en met 5 februari 2019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common-al"/>
            <text:p text:style-name="common-al">Zaaknummer 169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6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xtra warenmark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1967</meta:user-defined>
    <meta:user-defined meta:name="OVERHEIDop.GmbID/DC.identifier">gmb-2019-11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