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kol 5 het aanleggen van een inrit en het verbreden van de bestaan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kol 5 OV20190371 het aanleggen van een inrit en het verbreden van de bestaande inrit (6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6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6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6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kol 5 het aanleggen van een inrit en het verbreden van de bestaande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63</meta:user-defined>
    <meta:user-defined meta:name="OVERHEIDop.GmbID/DC.identifier">gmb-2019-119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K 5</meta:user-defined>
    <meta:user-defined meta:name="OVERHEIDop.woonplaats">Bolsward</meta:user-defined>
    <meta:user-defined meta:name="OVERHEIDop.straatnaam">De Marko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155 564532</meta:user-defined>
    <meta:user-defined meta:name="OVERHEIDop.versieInformatie"/>
  </office:meta>
</office:document-meta>
</file>