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plaatsen van de inrit Weersterweg 30 te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19 een besluit genomen op de aanvraag met zaaknummer Z201900679 voor een het verplaatsen van de inrit op locatie Weersterweg 30 te Den 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5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66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plaatsen van de inrit Weersterweg 30 te De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62</meta:user-defined>
    <meta:user-defined meta:name="OVERHEIDop.GmbID/DC.identifier">gmb-2019-11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TE 30</meta:user-defined>
    <meta:user-defined meta:name="OVERHEID.PostcodeHuisnummer/OVERHEIDop.postcodeHuisnummer">983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5888 583354</meta:user-defined>
    <meta:user-defined meta:name="OVERHEID.EPSG28992/DC.spatial">226042.01 582995.03</meta:user-defined>
    <meta:user-defined meta:name="OVERHEIDop.versieInformatie"/>
  </office:meta>
</office:document-meta>
</file>