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70989 - De Ruyterstraat 5A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plaatsen van een dakkapel</text:p>
            <text:p text:style-name="tussenkopcur">Locatie : De Ruyterstraat 5A te Weurt</text:p>
            <text:p text:style-name="tussenkopcur">Datum besluit : 14 mei 2019</text:p>
            <text:p text:style-name="tussenkopcur">Datum verzending : 14 mei 2019</text:p>
            <text:p text:style-name="tussenkopcur">Zaaknummer ODRN: W.Z19.10413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965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5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5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370989 - De Ruyterstraat 5A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57</meta:user-defined>
    <meta:user-defined meta:name="OVERHEIDop.GmbID/DC.identifier">gmb-2019-1196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CH 5a</meta:user-defined>
    <meta:user-defined meta:name="OVERHEIDop.woonplaats">Weurt</meta:user-defined>
    <meta:user-defined meta:name="OVERHEIDop.straatnaam">De Ruyt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338 429717</meta:user-defined>
    <meta:user-defined meta:name="OVERHEIDop.versieInformatie"/>
  </office:meta>
</office:document-meta>
</file>