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ind 9 te Sint-Oedenrode</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een omgevingsvergunning op locatie Hoogeind 9 te Sint-Oedenrode. De aanvraag is geregistreerd onder zaaknummer OV-2019-0345. De aanvraag betreft het houden van een hondenpension met hondenkennel (nevenfunctie)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65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5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5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eind 9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56</meta:user-defined>
    <meta:user-defined meta:name="OVERHEIDop.GmbID/DC.identifier">gmb-2019-119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VG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375.56 398619.47</meta:user-defined>
    <meta:user-defined meta:name="OVERHEIDop.versieInformatie"/>
  </office:meta>
</office:document-meta>
</file>