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venweg 27 en 27 A het wijzigen van de bestemming tot woning met bedrijfs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Havenweg 27 en 27 A OV20190370 het wijzigen van de bestemming tot woning met bedrijfsruimte (6 me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5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5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5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Havenweg 27 en 27 A het wijzigen van de bestemming tot woning met bedrijfs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55</meta:user-defined>
    <meta:user-defined meta:name="OVERHEIDop.GmbID/DC.identifier">gmb-2019-119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M 27</meta:user-defined>
    <meta:user-defined meta:name="OVERHEIDop.woonplaats">Stavoren</meta:user-defined>
    <meta:user-defined meta:name="OVERHEIDop.straatnaam">Haven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2844 544310</meta:user-defined>
    <meta:user-defined meta:name="OVERHEID.EPSG28992/DC.spatial">152844 544310</meta:user-defined>
    <meta:user-defined meta:name="OVERHEIDop.versieInformatie"/>
  </office:meta>
</office:document-meta>
</file>