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de Vriesstraat 35A, Benningbroe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aamkozijn in voorgevel</text:p>
            <text:p text:style-name="common-al">met ontvangstdatum 09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5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kter de Vriesstraat 35A, Benningbroe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2</meta:user-defined>
    <meta:user-defined meta:name="OVERHEIDop.GmbID/DC.identifier">gmb-2019-11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T 35a</meta:user-defined>
    <meta:user-defined meta:name="OVERHEIDop.woonplaats">Benningbroek</meta:user-defined>
    <meta:user-defined meta:name="OVERHEIDop.straatnaam">Dokter de Vrie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23 523961</meta:user-defined>
    <meta:user-defined meta:name="OVERHEIDop.versieInformatie"/>
  </office:meta>
</office:document-meta>
</file>