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ndelstraat 10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19 een besluit genomen op de aanvraag met zaaknummer 2019-00533 voor een omgevingsvergunning op locatie Handelstraat 10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965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5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5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andelstraat 10 in Nieuw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650</meta:user-defined>
    <meta:user-defined meta:name="OVERHEIDop.GmbID/DC.identifier">gmb-2019-119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4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3049.41 425609.23</meta:user-defined>
    <meta:user-defined meta:name="OVERHEIDop.versieInformatie"/>
  </office:meta>
</office:document-meta>
</file>