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steurstraat 1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keren van de parasols en terrasschotten voor het realiseren van een zomerterras bij het pand Pasteurstraat 199</text:p>
            <text:p text:style-name="common-al"/>
            <text:p text:style-name="common-al">Ons kenmerk: 2019096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Pasteurstraat 199</text:p>
            <text:p text:style-name="tussenkopcur">
            <text:span text:style-name="nadrukvet">Ontvangstdatum aanvraag:</text:span>
          </text:p>
            <text:p text:style-name="common-al">13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64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4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4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steurstraat 19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47</meta:user-defined>
    <meta:user-defined meta:name="OVERHEIDop.GmbID/DC.identifier">gmb-2019-119647</meta:user-defined>
    <meta:user-defined meta:name="DCTERMS.abstract">Het verankeren van de parasols en terrasschotten voor het realiseren van een zomerterras bij het pand Pasteurstraat 199</meta:user-defined>
    <meta:user-defined meta:name="OVERHEID.TaxonomieBeleidsagenda/OVERHEID.category">Ruimte en infrastructuur | Organisatie en beleid</meta:user-defined>
    <meta:user-defined meta:name="OVERHEIDop.referentienummer">201909633/7195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RJ 19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82.743 452976.551</meta:user-defined>
    <meta:user-defined meta:name="OVERHEIDop.versieInformatie"/>
  </office:meta>
</office:document-meta>
</file>