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jalke van der Walstraat 34 A het verbouwen van bedrijfsunits tot sport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jalke van der Walstraat 34 A OV20190369 het verbouwen van bedrijfsunits tot sportschool (6 me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64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4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4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Tjalke van der Walstraat 34 A het verbouwen van bedrijfsunits tot sportscho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46</meta:user-defined>
    <meta:user-defined meta:name="OVERHEIDop.GmbID/DC.identifier">gmb-2019-119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A 34b</meta:user-defined>
    <meta:user-defined meta:name="OVERHEIDop.woonplaats">Koudum</meta:user-defined>
    <meta:user-defined meta:name="OVERHEIDop.straatnaam">Tjalke van der Wa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87 546774</meta:user-defined>
    <meta:user-defined meta:name="OVERHEIDop.versieInformatie"/>
  </office:meta>
</office:document-meta>
</file>